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Calibri" style:font-family-generic="swiss"/>
    <style:font-face style:name="Courier New" svg:font-family="'Courier New', 'Courier New PSMT'" style:font-family-generic="swiss"/>
    <style:font-face style:name="Wingdings" svg:font-family="Wingdings, Wingding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text-properties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 style:family="paragraph" style:parent-style-name="Default" style:list-style-name="RTF_5f_Num_20_9">
      <style:text-properties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3" style:family="paragraph" style:parent-style-name="Default" style:list-style-name="RTF_5f_Num_20_5">
      <style:text-properties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4" style:family="paragraph" style:parent-style-name="Default">
      <style:text-properties fo:font-size="16pt" style:font-size-asian="16pt" style:font-size-complex="16pt"/>
    </style:style>
    <style:style style:name="P5" style:family="paragraph" style:parent-style-name="Default" style:list-style-name="RTF_5f_Num_20_5"/>
    <style:style style:name="P6" style:family="paragraph" style:parent-style-name="Default" style:list-style-name="RTF_5f_Num_20_5">
      <style:text-properties style:font-name="Calibri" fo:font-size="11pt" fo:font-weight="normal" style:font-name-asian="Calibri" style:font-size-asian="11pt" style:font-weight-asian="normal" style:font-name-complex="Calibri" style:font-size-complex="11pt" style:font-weight-complex="normal"/>
    </style:style>
    <style:style style:name="P7" style:family="paragraph" style:parent-style-name="Default" style:list-style-name="RTF_5f_Num_20_9">
      <style:text-properties style:font-name="Calibri" fo:font-size="11pt" fo:font-weight="normal" style:font-name-asian="Calibri" style:font-size-asian="11pt" style:font-weight-asian="normal" style:font-name-complex="Calibri" style:font-size-complex="11pt" style:font-weight-complex="normal"/>
    </style:style>
    <style:style style:name="P8" style:family="paragraph" style:parent-style-name="Default" style:list-style-name="RTF_5f_Num_20_9">
      <style:text-properties style:font-name="Calibri" fo:font-size="11.5pt" fo:font-weight="bold" style:font-name-asian="Calibri" style:font-size-asian="11.5pt" style:font-weight-asian="bold" style:font-name-complex="Calibri" style:font-size-complex="11.5pt" style:font-weight-complex="bold"/>
    </style:style>
    <style:style style:name="P9" style:family="paragraph" style:parent-style-name="Default" style:list-style-name="RTF_5f_Num_20_5">
      <style:text-properties style:font-name="Wingdings" fo:font-size="11pt" fo:font-weight="normal" style:font-name-asian="Wingdings" style:font-size-asian="11pt" style:font-weight-asian="normal" style:font-name-complex="Wingdings" style:font-size-complex="11pt" style:font-weight-complex="normal"/>
    </style:style>
    <style:style style:name="P10" style:family="paragraph" style:parent-style-name="Default" style:list-style-name="RTF_5f_Num_20_9">
      <style:text-properties style:font-name="Wingdings" fo:font-size="11pt" fo:font-weight="normal" style:font-name-asian="Wingdings" style:font-size-asian="11pt" style:font-weight-asian="normal" style:font-name-complex="Wingdings" style:font-size-complex="11pt" style:font-weight-complex="normal"/>
    </style:style>
    <style:style style:name="P11" style:family="paragraph" style:parent-style-name="Default" style:list-style-name="RTF_5f_Num_20_12">
      <style:text-properties fo:font-size="11pt" style:font-size-asian="11pt" style:font-size-complex="11pt"/>
    </style:style>
    <style:style style:name="P12" style:family="paragraph" style:parent-style-name="Default" style:list-style-name="RTF_5f_Num_20_12"/>
    <style:style style:name="P13" style:family="paragraph" style:parent-style-name="Default" style:list-style-name="RTF_5f_Num_20_9"/>
    <style:style style:name="T1" style:family="text">
      <style:text-properties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T2" style:family="text">
      <style:text-properties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3" style:family="text">
      <style:text-properties style:text-line-through-style="none" style:font-name="Courier New" fo:font-size="11pt" style:text-underline-style="none" fo:font-weight="normal" style:font-name-asian="Courier New" style:font-size-asian="11pt" style:font-weight-asian="normal" style:font-name-complex="Courier New" style:font-size-complex="11pt" style:font-weight-complex="normal"/>
    </style:style>
    <style:style style:name="T4" style:family="text">
      <style:text-properties style:text-line-through-style="none" style:font-name="Wingdings" fo:font-size="11pt" style:text-underline-style="none" fo:font-weight="normal" style:font-name-asian="Wingdings" style:font-size-asian="11pt" style:font-weight-asian="normal" style:font-name-complex="Wingdings" style:font-size-complex="11pt" style:font-weight-complex="normal"/>
    </style:style>
    <style:style style:name="T5" style:family="text">
      <style:text-properties style:font-name="Courier New" fo:font-size="11pt" style:font-name-asian="Courier New" style:font-size-asian="11pt" style:font-name-complex="Courier New" style:font-size-complex="11pt"/>
    </style:style>
    <style:style style:name="T6" style:family="text">
      <style:text-properties style:font-name="Courier New" fo:font-size="11pt" fo:font-weight="normal" style:font-name-asian="Courier New" style:font-size-asian="11pt" style:font-weight-asian="normal" style:font-name-complex="Courier New" style:font-size-complex="11pt" style:font-weight-complex="normal"/>
    </style:style>
    <style:style style:name="T7" style:family="text">
      <style:text-properties style:font-name="Calibri" fo:font-size="11pt" fo:font-weight="bold" style:font-name-asian="Calibri" style:font-size-asian="11pt" style:font-weight-asian="bold" style:font-name-complex="Calibri" style:font-size-complex="11pt" style:font-weight-complex="bold"/>
    </style:style>
    <style:style style:name="T8" style:family="text">
      <style:text-properties style:font-name="Calibri" fo:font-size="11pt" fo:font-weight="normal" style:font-name-asian="Calibri" style:font-size-asian="11pt" style:font-weight-asian="normal" style:font-name-complex="Calibri" style:font-size-complex="11pt" style:font-weight-complex="normal"/>
    </style:style>
    <style:style style:name="T9" style:family="text">
      <style:text-properties style:font-name="Calibri" fo:font-size="11pt" style:font-name-asian="Calibri" style:font-size-asian="11pt" style:font-name-complex="Calibri" style:font-size-complex="11pt"/>
    </style:style>
    <style:style style:name="T10" style:family="text">
      <style:text-properties style:font-name="Wingdings" fo:font-size="11pt" fo:font-weight="normal" style:font-name-asian="Wingdings" style:font-size-asian="11pt" style:font-weight-asian="normal" style:font-name-complex="Wingdings" style:font-size-complex="11pt" style:font-weight-complex="normal"/>
    </style:style>
    <style:style style:name="T11" style:family="text">
      <style:text-properties style:font-name="Calibri1" fo:font-size="11pt" style:font-name-asian="Courier New" style:font-size-asian="11pt" style:font-name-complex="Courier New" style:font-size-complex="11pt"/>
    </style:style>
    <style:style style:name="T12" style:family="text">
      <style:text-properties style:font-name="Calibri1" fo:font-size="11pt" style:font-name-asian="Calibri" style:font-size-asian="11pt" style:font-name-complex="Calibri"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TOCOLE SANITAIRE délivré par le Ministère de l'Education National et de la Jeunesse et des Sports</text:p>
      <text:p text:style-name="Default">Intégré dans nos séjours à la ferme équestre de Mirepeisset </text:p>
      <text:p text:style-name="Default"/>
      <text:p text:style-name="Default">Règles et conditions d’organisation des activités </text:p>
      <text:p text:style-name="Default"/>
      <text:p text:style-name="Default"><text:span text:style-name="T1">Suivi sanitaire : </text:span><text:span text:style-name="T2">Durant le séjour, l’assistante sanitaire sera référente Covid-19. elle s’occupera de formaliser et de diffuser les règles de prévention contre la transmission du virus, en respectant les recommandations du HCSP du 27 mai 2020 « (…) relatif aux mesures barrières et de distanciation physique dans les lieux d’hébergement collectif en prévision de leur réouverture dans le contexte de la pandémie Covid-19 (hors restauration et équipements annexes ». </text:span></text:p>
      <text:p text:style-name="Default"/>
      <text:list xml:id="list3575973407220534889" text:style-name="RTF_5f_Num_20_5">
        <text:list-item>
          <text:list>
            <text:list-item>
              <text:p text:style-name="P5"><text:span text:style-name="T3">o </text:span><text:span text:style-name="T1">En préparation des séjours et entre chaque période </text:span><text:span text:style-name="T4">▪ </text:span><text:span text:style-name="T2">Tout le matériel (tentes, lits de camp, tables, chaises, cuisine, et tout autre objet) sera désinfecté avec un produit virucide, répondant aux normes prescrites dans le protocole sanitaire délivré par le ministère de l’éducation nationale et de la jeunesse. L’opération sera reproduite tous les dimanches, entre chaque période de séjour. </text:span></text:p>
            </text:list-item>
            <text:list-item>
              <text:p text:style-name="P3"/>
            </text:list-item>
            <text:list-item>
              <text:p text:style-name="P5"><text:span text:style-name="T3">o </text:span><text:span text:style-name="T1">Pendant chaque séjour </text:span><text:span text:style-name="T4">▪ </text:span><text:span text:style-name="T2">Les espaces communs et les objets à vocation pédagogique seront désinfectés après chaque utilisation. </text:span></text:p>
            </text:list-item>
            <text:list-item>
              <text:p text:style-name="P5"><text:span text:style-name="T4">▪ </text:span><text:span text:style-name="T2">Du gel hydro-alcoolique sera mis à disposition des mineurs et de l’équipe d’animation. L’ensemble des mineurs et de l’équipe seront invités à se désinfecter les mains le plus souvent possible, avant et après chaque temps collectif. Plusieurs flacons seront placés aux différents endroits stratégiques du camp. </text:span></text:p>
            </text:list-item>
            <text:list-item>
              <text:p text:style-name="P5"><text:span text:style-name="T4">▪ </text:span><text:span text:style-name="T2">Une attention particulière sera portée au lavage des mains - après être allé aux toilettes, avant de manger, après s’être mouché, avoir toussé ou éternué, après chaque activité ou temps partagés, le matin au réveil et le soir avant d’aller se coucher. </text:span></text:p>
            </text:list-item>
            <text:list-item>
              <text:p text:style-name="P5"><text:span text:style-name="T4">▪ </text:span><text:span text:style-name="T2">Les espaces collectifs seront aménagés afin de permettre la distanciation physique nécessaire. </text:span></text:p>
            </text:list-item>
            <text:list-item>
              <text:p text:style-name="P5"><text:span text:style-name="T4">▪ </text:span><text:span text:style-name="T2">Les sanitaires, espaces de douches et points d’eau avec évier seront nettoyés plusieurs fois par jour, . L’équipe pédagogique veillera au respect du protocole sanitaire afin de garantir la sécurité des mineurs accueilli. </text:span></text:p>
            </text:list-item>
            <text:list-item>
              <text:p text:style-name="P3"/>
            </text:list-item>
          </text:list>
        </text:list-item>
        <text:list-item>
          <text:p text:style-name="P3">3/4 </text:p>
        </text:list-item>
        <text:list-item>
          <text:p text:style-name="P3"/>
        </text:list-item>
        <text:list-item>
          <text:p text:style-name="P5"><text:span text:style-name="T5">o </text:span><text:span text:style-name="T7">L’accueil des familles sur le camp ou lors des départs </text:span></text:p>
        </text:list-item>
        <text:list-item>
          <text:p text:style-name="P5"><text:span text:style-name="T10">▪ </text:span><text:span text:style-name="T8">Le port du masque pour les accompagnant.e.s, les familles, ainsi que pour l’équipe d’animation, sera obligatoire; de même il sera veillé à la désinfection des mains à l’aide d’une solution hydro-alcoolique mise à disposition. </text:span></text:p>
        </text:list-item>
        <text:list-item>
          <text:p text:style-name="P5"/>
        </text:list-item>
        <text:list-item>
          <text:p text:style-name="P5"><text:span text:style-name="T10">▪ </text:span><text:span text:style-name="T8">Sur le camp, une organisation avec des marquages au sol d’un mètre de distance, permettra d’accueillir les familles qui amènent leur enfant. L’accueil des familles se fera à l’entrée de l'espace camping de la ferme. </text:span></text:p>
        </text:list-item>
        <text:list-item>
          <text:p text:style-name="P5"><text:span text:style-name="T10">▪ </text:span><text:span text:style-name="T8">Exception envisagée en rapport avec une situation spécifique de l’enfant et/ou des responsables légaux) et en co-concertation avec le/la directrice du séjour, les responsables légaux pourront être admis sur le site de la ferme,</text:span></text:p>
        </text:list-item>
        <text:list-item>
          <text:p text:style-name="P5"/>
          <text:list>
            <text:list-item>
              <text:p text:style-name="P5"><text:span text:style-name="T10">▪ </text:span><text:span text:style-name="T8">Au départ l’accueil des familles se fera à l’entrée de l'espace camping de la ferme , les familles ou accompagnant.e.s seront invité.e.s à se tenir à un mètre de distance</text:span></text:p>
            </text:list-item>
            <text:list-item>
              <text:p text:style-name="P6"/>
            </text:list-item>
            <text:list-item>
              <text:p text:style-name="P5"><text:span text:style-name="T3">o </text:span><text:span text:style-name="T2">Les tentes resteront ouvertes pendant la journée, afin d’aérer l’espace nocturne de l’enfant. </text:span></text:p>
              <text:p text:style-name="P5"><text:span text:style-name="T8"><text:s/></text:span><text:span text:style-name="T6">o </text:span><text:span text:style-name="T8">Une distance de + de 1m sera installée entre chaque lit,</text:span></text:p>
            </text:list-item>
            <text:list-item>
              <text:p text:style-name="P6"/>
            </text:list-item>
            <text:list-item>
              <text:p text:style-name="P5"><text:span text:style-name="T6">o </text:span><text:span text:style-name="T8">Les conditions d’hébergement pour les encadrant.e.s sont les mêmes que pour les mineurs : une personne par tente et une aération de l’espace nocturne plusieurs heures par jour. </text:span></text:p>
            </text:list-item>
            <text:list-item>
              <text:p text:style-name="P5"><text:soft-page-break/><text:span text:style-name="T7">Conditions de port du masque (masques grand public) </text:span><text:span text:style-name="T6">o </text:span><text:span text:style-name="T8">Le port du masque sera obligatoire pour les encadrant.e.s et toute personne prenant part à l’accueil, lorsque la distanciation physique ne sera pas possible. (prévoir quelques masques + petit flacon de gel hydroalcoolique dans la trousse de toilette)</text:span></text:p>
              <text:p text:style-name="P9"><text:s/></text:p>
            </text:list-item>
          </text:list>
        </text:list-item>
        <text:list-item>
          <text:p text:style-name="P5"/>
        </text:list-item>
        <text:list-item>
          <text:p text:style-name="P6">En cas de symptômes ou de fièvre, l’enfant ne sera malheureusement pas accepté sur le séjour. </text:p>
        </text:list-item>
        <text:list-item>
          <text:p text:style-name="P5"><text:span text:style-name="T3">o</text:span><text:span text:style-name="T2"> A l’accueil de la ferme pour les enfants venant sur place-, la température sera prise. </text:span></text:p>
        </text:list-item>
        <text:list-item>
          <text:p text:style-name="P5"><text:span text:style-name="T3">o </text:span><text:span text:style-name="T2">Un thermomètre infrarouge sera présent sur le camp, afin de pouvoir prendre la température des enfants ou des personnels présentant des symptômes. </text:span></text:p>
          <text:list>
            <text:list-item>
              <text:p text:style-name="P5"><text:span text:style-name="T3">o </text:span><text:span text:style-name="T2">Les activités seront organisées avec l’ensemble du groupe -au maximum de 12 enfants, pour rappel. Il ne sera donc pas nécessaire de constituer des sous-groupes. </text:span></text:p>
            </text:list-item>
            <text:list-item>
              <text:p text:style-name="P5"><text:span text:style-name="T3">o </text:span><text:span text:style-name="T2">Le programme d’activités proposé intégrera la distanciation physique et des gestes barrières. Les activités de plein air seront privilégiées. Le directrice du séjour décidera ou non du maintien d’une activité, si celle-ci ne peut se faire sans le respect des gestes barrières. </text:span></text:p>
            </text:list-item>
            <text:list-item>
              <text:p text:style-name="P5"><text:span text:style-name="T3">o </text:span><text:span text:style-name="T2">Les enfants étant associés à l’organisation des activités, une sensibilisation spécifique leur sera faite afin qu’ils puissent comprendre le protocole et les gestes barrières. </text:span></text:p>
            </text:list-item>
            <text:list-item>
              <text:p text:style-name="P5"><text:span text:style-name="T3">o </text:span><text:span text:style-name="T2">Avant et après chaque activité, chaque enfant et accompagnant.e se désinfectera les mains. </text:span></text:p>
            </text:list-item>
            <text:list-item>
              <text:p text:style-name="P5"/>
            </text:list-item>
            <text:list-item>
              <text:p text:style-name="P3">4/4 </text:p>
            </text:list-item>
          </text:list>
        </text:list-item>
      </text:list>
      <text:p text:style-name="P1"/>
      <text:p text:style-name="Default"/>
      <text:list xml:id="list960169300862570959" text:style-name="RTF_5f_Num_20_12">
        <text:list-item>
          <text:list>
            <text:list-item>
              <text:p text:style-name="P11">o Avant et après chaque activité, le matériel utilisé sera désinfecté. </text:p>
              <text:p text:style-name="P12"/>
            </text:list-item>
            <text:list-item>
              <text:p text:style-name="P12"><text:span text:style-name="T5">o </text:span><text:span text:style-name="T9">L’organisation d’activités en plein air sera conçue de façon à ce que le nombre de mineurs présents simultanément dans les espaces utilisés permette le respect de la distanciation nécessaire. </text:span></text:p>
            </text:list-item>
            <text:list-item>
              <text:p text:style-name="P12"><text:span text:style-name="T5">o </text:span><text:span text:style-name="T9">Les intervenant.e.s extérieur.e.s seront soumis.e.s aux mêmes conditions de prise en charge, d’aménagement et d’animation des activités </text:span></text:p>
            </text:list-item>
            <text:list-item>
              <text:p text:style-name="P12"><text:span text:style-name="T11">o Les véhicules de convoyage</text:span><text:span text:style-name="T12"> </text:span><text:span text:style-name="T9">seront entièrement désinfecté avant et entre chaque séjour. </text:span></text:p>
            </text:list-item>
            <text:list-item>
              <text:p text:style-name="P12"><text:span text:style-name="T5">O </text:span><text:span text:style-name="T9">Le chauffeur sera seul devant, muni d’un masque et les jeunes de plus de 11ans assis à l’arrière seront munis d’un masque,</text:span></text:p>
            </text:list-item>
            <text:list-item>
              <text:p text:style-name="P12"><text:span text:style-name="T5">o </text:span><text:span text:style-name="T9">Pour le temps du repas, une organisation limitant les attroupements ou les files d’attente sera conçue par l’équipe pédagogique. L’organisation de ce temps permettra également de limiter l’utilisation d’éléments communs (louches, cuillères pour servir les plats, carafe d’eau, etc.) </text:span></text:p>
            </text:list-item>
            <text:list-item>
              <text:p text:style-name="P12"><text:span text:style-name="T5">o </text:span><text:span text:style-name="T9">Nous mettrons en place des tables assez grandes permettant aux jeunes de manger à une distance respectable les uns des autres. </text:span></text:p>
            </text:list-item>
            <text:list-item>
              <text:p text:style-name="P12"><text:span text:style-name="T5">o </text:span><text:span text:style-name="T9">Avant et après chaque repas, les tables et bancs utilisés seront désinfectés (normes HACCP). </text:span></text:p>
            </text:list-item>
            <text:list-item>
              <text:p text:style-name="P11">o Les règles d’hygiène et gestes barrières seront affichés dans l’espace repas. </text:p>
            </text:list-item>
            <text:list-item>
              <text:p text:style-name="P12"><text:span text:style-name="T5">o </text:span><text:span text:style-name="T9">Le lavage des mains sera effectué, en respect des normes d’hygiènes ordinaires avant et après chaque repas. </text:span></text:p>
            </text:list-item>
          </text:list>
        </text:list-item>
      </text:list>
      <text:p text:style-name="Default"><text:s/></text:p>
      <text:list xml:id="list3017840194133693797" text:style-name="RTF_5f_Num_20_9">
        <text:list-item>
          <text:p text:style-name="P8">Conduite à tenir lors d’une suspicion ou d’un cas avéré de covid-19 durant le séjour </text:p>
        </text:list-item>
        <text:list-item>
          <text:p text:style-name="P2">Si un cas d’infection à la covid-19 est suspecté ou avéré chez un enfant ou un adulte, la directrice du séjour s’en référera au Protocole Sanitaire relatif à la reprise des ACM avec hébergement à jour du 16 Juin 2020. </text:p>
        </text:list-item>
        <text:list-item>
          <text:p text:style-name="P2">Une tente sera laissée libre et dédiée en cas d’un cas suspecté ou avéré. Tout contact avec cette personne sera proscrit, dans l’attente de l’intervention d’un médecin. </text:p>
          <text:list>
            <text:list-header>
              <text:p text:style-name="P10"/>
            </text:list-header>
            <text:list-item>
              <text:p text:style-name="P7"/>
            </text:list-item>
          </text:list>
        </text:list-item>
        <text:list-item>
          <text:p text:style-name="P13">Ce présent dispositif est daté du 17 juin 2020. </text:p>
          <text:list>
            <text:list-header>
              <text:p text:style-name="P2">Il pourra être revu et modifié en fonction de l’évolution de la réglementation et des protocoles émanant du ministère de l’éducation nationale et de la jeunesse. </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Calibri" style:font-family-generic="swiss"/>
    <style:font-face style:name="Courier New" svg:font-family="'Courier New', 'Courier New PSMT'" style:font-family-generic="swiss"/>
    <style:font-face style:name="Wingdings" svg:font-family="Wingdings, Wingding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9" style:display-name="RTF_Num 9">
      <text:list-level-style-number text:level="1" style:num-format="">
        <style:list-level-properties/>
      </text:list-level-style-number>
      <text:list-level-style-bullet text:level="2" style:num-suffix="." text:bullet-char="">
        <style:list-level-properties/>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bullet text:level="2" style:num-suffix="." text:bullet-char="">
        <style:list-level-properties/>
      </text:list-level-style-bullet>
      <text:list-level-style-bullet text:level="3" style:num-suffix="." text:bullet-char="">
        <style:list-level-properties/>
      </text:list-level-style-bullet>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yn Rancoule</meta:initial-creator>
    <meta:creation-date>2020-07-06T10:46:05.56</meta:creation-date>
    <meta:document-statistic meta:table-count="0" meta:image-count="0" meta:object-count="0" meta:page-count="2" meta:paragraph-count="45" meta:word-count="1080" meta:character-count="6717"/>
    <dc:date>2020-07-06T10:47:14.06</dc:date>
    <dc:creator>Carolyn Rancoule</dc:creator>
    <meta:editing-duration>PT1M8S</meta:editing-duration>
    <meta:editing-cycles>1</meta:editing-cycles>
    <meta:generator>OpenOffice/4.1.7$Win32 OpenOffice.org_project/417m1$Build-9800</meta:generator>
  </office:meta>
</office:document-meta>
</file>